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Helv" svg:font-family="Helv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cm"/>
    </style:style>
    <style:style style:name="co2" style:family="table-column">
      <style:table-column-properties fo:break-before="auto" style:column-width="7.835cm"/>
    </style:style>
    <style:style style:name="co3" style:family="table-column">
      <style:table-column-properties fo:break-before="auto" style:column-width="5.472cm"/>
    </style:style>
    <style:style style:name="co4" style:family="table-column">
      <style:table-column-properties fo:break-before="auto" style:column-width="4.071cm"/>
    </style:style>
    <style:style style:name="co5" style:family="table-column">
      <style:table-column-properties fo:break-before="auto" style:column-width="3.48cm"/>
    </style:style>
    <style:style style:name="co6" style:family="table-column">
      <style:table-column-properties fo:break-before="auto" style:column-width="4.269cm"/>
    </style:style>
    <style:style style:name="co7" style:family="table-column">
      <style:table-column-properties fo:break-before="auto" style:column-width="4.597cm"/>
    </style:style>
    <style:style style:name="co8" style:family="table-column">
      <style:table-column-properties fo:break-before="auto" style:column-width="4.225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page" style:column-width="3.743cm"/>
    </style:style>
    <style:style style:name="co11" style:family="table-column">
      <style:table-column-properties fo:break-before="auto" style:column-width="3.722cm"/>
    </style:style>
    <style:style style:name="co12" style:family="table-column">
      <style:table-column-properties fo:break-before="auto" style:column-width="3.59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3.02cm"/>
    </style:style>
    <style:style style:name="co16" style:family="table-column">
      <style:table-column-properties fo:break-before="auto" style:column-width="3.152cm"/>
    </style:style>
    <style:style style:name="co17" style:family="table-column">
      <style:table-column-properties fo:break-before="auto" style:column-width="3.217cm"/>
    </style:style>
    <style:style style:name="co18" style:family="table-column">
      <style:table-column-properties fo:break-before="auto" style:column-width="3.371cm"/>
    </style:style>
    <style:style style:name="co19" style:family="table-column">
      <style:table-column-properties fo:break-before="auto" style:column-width="3.413cm"/>
    </style:style>
    <style:style style:name="co20" style:family="table-column">
      <style:table-column-properties fo:break-before="auto" style:column-width="2.845cm"/>
    </style:style>
    <style:style style:name="co21" style:family="table-column">
      <style:table-column-properties fo:break-before="auto" style:column-width="3.239cm"/>
    </style:style>
    <style:style style:name="co22" style:family="table-column">
      <style:table-column-properties fo:break-before="auto" style:column-width="1.70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7.408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ta1" style:family="table" style:master-page-name="PageStyle_5f_Форма_20_МВК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Обычный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Обычный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 МВК" table:style-name="ta1" table:print-ranges="'Форма МВК'.A1:'Форма МВК'.U18">
        <office:forms form:automatic-focus="false" form:apply-design-mode="false"/>
        <table:table-column table:style-name="co1" table:default-cell-style-name="Обычный_20_2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Default"/>
        <table:table-column table:style-name="co18" table:number-columns-repeated="2" table:default-cell-style-name="Default"/>
        <table:table-column table:style-name="co22" table:number-columns-repeated="1001" table:default-cell-style-name="Default"/>
        <table:table-row table:style-name="ro1">
          <table:table-cell/>
          <table:table-cell table:style-name="Обычный_20_2" table:number-columns-repeated="17"/>
          <table:table-cell table:style-name="ce29"/>
          <table:table-cell table:style-name="ce30" office:value-type="string" table:number-columns-spanned="2" table:number-rows-spanned="1">
            <text:p>Форма МВК</text:p>
          </table:table-cell>
          <table:covered-table-cell table:style-name="ce31"/>
          <table:table-cell table:number-columns-repeated="1003"/>
        </table:table-row>
        <table:table-row table:style-name="ro2">
          <table:table-cell table:style-name="ce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3">
          <table:table-cell table:style-name="ce2" office:value-type="string" table:number-columns-spanned="21" table:number-rows-spanned="1">
            <text:p>Сведения об увольнениях работников в связи с ликвидацией организаций либо сокращением численности или штата работников, а также неполной занятости работников организаций в субъекте Российской Федерации в связи с введением ограничительных мероприятий (карантина)</text:p>
          </table:table-cell>
          <table:covered-table-cell table:number-columns-repeated="20" table:style-name="ce12"/>
          <table:table-cell table:number-columns-repeated="1003"/>
        </table:table-row>
        <table:table-row table:style-name="ro4">
          <table:table-cell table:style-name="ce3" table:number-columns-repeated="3"/>
          <table:table-cell table:style-name="ce18" table:number-columns-spanned="4" table:number-rows-spanned="1"/>
          <table:covered-table-cell table:number-columns-repeated="3" table:style-name="ce18"/>
          <table:table-cell table:style-name="ce12" table:number-columns-repeated="2"/>
          <table:table-cell table:style-name="ce18" office:value-type="string" table:number-columns-spanned="6" table:number-rows-spanned="1">
            <text:p>Государственное учреждение — Управление Пенсионного фонда Российской Федерации в Смоленском районе Смоленской области (межрайонное)</text:p>
          </table:table-cell>
          <table:covered-table-cell table:number-columns-repeated="5" table:style-name="ce18"/>
          <table:table-cell table:style-name="ce4" table:number-columns-repeated="3"/>
          <table:table-cell table:style-name="ce28" table:number-columns-repeated="2"/>
          <table:table-cell table:number-columns-repeated="1004"/>
        </table:table-row>
        <table:table-row table:style-name="ro1">
          <table:table-cell table:style-name="ce4" table:number-columns-repeated="3"/>
          <table:table-cell table:style-name="ce19" office:value-type="string" table:number-columns-spanned="4" table:number-rows-spanned="1">
            <text:p>(дата, на которую предоставляются сведения)</text:p>
          </table:table-cell>
          <table:covered-table-cell table:number-columns-repeated="3" table:style-name="ce4"/>
          <table:table-cell table:style-name="ce4" table:number-columns-repeated="2"/>
          <table:table-cell table:style-name="ce19" office:value-type="string" table:number-columns-spanned="6" table:number-rows-spanned="1">
            <text:p>(наименование субъекта Российской Федерации)</text:p>
          </table:table-cell>
          <table:covered-table-cell table:number-columns-repeated="5" table:style-name="ce4"/>
          <table:table-cell table:style-name="ce28" table:number-columns-repeated="5"/>
          <table:table-cell table:number-columns-repeated="1004"/>
        </table:table-row>
        <table:table-row table:style-name="ro1">
          <table:table-cell table:style-name="ce5" table:number-columns-repeated="3"/>
          <table:table-cell table:style-name="ce4" table:number-columns-repeated="15"/>
          <table:table-cell table:style-name="ce5" office:value-type="string" table:number-columns-spanned="3" table:number-rows-spanned="1">
            <text:p>периодичность представления: еженедельно <text:s/></text:p>
          </table:table-cell>
          <table:covered-table-cell table:number-columns-repeated="2" table:style-name="ce5"/>
          <table:table-cell table:number-columns-repeated="1003"/>
        </table:table-row>
        <table:table-row table:style-name="ro1">
          <table:table-cell table:style-name="ce6" office:value-type="string" table:number-columns-spanned="1" table:number-rows-spanned="3">
            <text:p>№ п/п</text:p>
          </table:table-cell>
          <table:table-cell table:style-name="ce6" office:value-type="string" table:number-columns-spanned="1" table:number-rows-spanned="3">
            <text:p>Наименование организации, адрес</text:p>
          </table:table-cell>
          <table:table-cell table:style-name="ce6" office:value-type="string" table:number-columns-spanned="1" table:number-rows-spanned="3">
            <text:p>Наименование монопрофильного населенного пункта</text:p>
          </table:table-cell>
          <table:table-cell table:style-name="ce7" office:value-type="string" table:number-columns-spanned="1" table:number-rows-spanned="3">
            <text:p>Форма организационной собственности (государственная / другая)</text:p>
          </table:table-cell>
          <table:table-cell table:style-name="ce7" office:value-type="string" table:number-columns-spanned="1" table:number-rows-spanned="3">
            <text:p>Вид экономической деятельности организации</text:p>
          </table:table-cell>
          <table:table-cell table:style-name="ce7" office:value-type="string" table:number-columns-spanned="1" table:number-rows-spanned="3">
            <text:p>Среднесписочная численность работников (без совместителей) <text:s/>на момент принятия решения о предстоящем высвобождении работников</text:p>
          </table:table-cell>
          <table:table-cell table:style-name="ce7" office:value-type="string" table:number-columns-spanned="1" table:number-rows-spanned="3">
            <text:p>Численность работников, работающих неполный рабочий день (смену) и (или) неполную рабочую неделю по инициативе работодателя, в связи с введением ограничительных мероприятий (карантина), по состоянию на отчетную дату, чел.</text:p>
          </table:table-cell>
          <table:table-cell table:style-name="ce7" office:value-type="string" table:number-columns-spanned="1" table:number-rows-spanned="3">
            <text:p>Численность работников, находящихся в простое, в связи с введением ограничительных мероприятий (карантина), по состоянию на отчетную дату, чел.</text:p>
          </table:table-cell>
          <table:table-cell table:style-name="ce7" office:value-type="string" table:number-columns-spanned="1" table:number-rows-spanned="3">
            <text:p>Численность работников, которые находятся в отпусках без сохранения зарплаты, <text:s/>в связи с введением ограничительных мероприятий (карантина), по состоянию на отчетную дату, чел.</text:p>
          </table:table-cell>
          <table:table-cell table:style-name="ce7" office:value-type="string" table:number-columns-spanned="1" table:number-rows-spanned="3">
            <text:p>Численность работников, находящихся на временной удаленной работе, <text:s/>в связи с введением ограничительных мероприятий (карантина), по состоянию на отчетную дату, чел.</text:p>
          </table:table-cell>
          <table:table-cell table:style-name="ce7" office:value-type="string" table:number-columns-spanned="1" table:number-rows-spanned="3">
            <text:p>Численность работников, уволенных с начала <text:s/>наступления чрезвычайных обстоятельств, препятствующих продолжению трудовых отношений, </text:p>
            <text:p>чел. </text:p>
          </table:table-cell>
          <table:table-cell table:style-name="ce7" office:value-type="string" table:number-columns-spanned="1" table:number-rows-spanned="3">
            <text:p>Численность работников, предполагаемых к увольнению, <text:s/>в связи с введением ограничительных мероприятий (карантина), по состоянию на отчетную дату, чел.</text:p>
          </table:table-cell>
          <table:table-cell table:style-name="ce26" office:value-type="string" table:number-columns-spanned="4" table:number-rows-spanned="1">
            <text:p>Из числа уволенных работников (из графы 11)</text:p>
          </table:table-cell>
          <table:covered-table-cell table:number-columns-repeated="2" table:style-name="ce27"/>
          <table:covered-table-cell table:style-name="ce26"/>
          <table:table-cell table:style-name="ce6" office:value-type="string" table:number-columns-spanned="4" table:number-rows-spanned="1">
            <text:p>Из числа работников, обратившихся в органы службы занятости </text:p>
          </table:table-cell>
          <table:covered-table-cell table:number-columns-repeated="3" table:style-name="ce6"/>
          <table:table-cell table:style-name="ce32" office:value-type="string" table:number-columns-spanned="1" table:number-rows-spanned="3">
            <text:p>Задолженность по заработной плате, имеющаяся перед работниками, тыс. рублей</text:p>
          </table:table-cell>
          <table:table-cell table:number-columns-repeated="1003"/>
        </table:table-row>
        <table:table-row table:style-name="ro1">
          <table:covered-table-cell table:style-name="ce6"/>
          <table:covered-table-cell table:style-name="ce13"/>
          <table:covered-table-cell table:style-name="ce6"/>
          <table:covered-table-cell table:style-name="ce20"/>
          <table:covered-table-cell table:style-name="ce24"/>
          <table:covered-table-cell table:number-columns-repeated="7" table:style-name="ce13"/>
          <table:table-cell table:style-name="ce6" office:value-type="string" table:number-columns-spanned="2" table:number-rows-spanned="1">
            <text:p>трудоустроены, чел.</text:p>
          </table:table-cell>
          <table:covered-table-cell table:style-name="ce6"/>
          <table:table-cell table:style-name="ce6" office:value-type="string" table:number-columns-spanned="1" table:number-rows-spanned="2">
            <text:p>назначена трудовая пенсия по старости, чел.</text:p>
          </table:table-cell>
          <table:table-cell table:style-name="ce6" office:value-type="string" table:number-columns-spanned="1" table:number-rows-spanned="2">
            <text:p>обратились в органы службы занятости, чел.</text:p>
          </table:table-cell>
          <table:table-cell table:style-name="ce14" office:value-type="string" table:number-columns-spanned="1" table:number-rows-spanned="2">
            <text:p>трудоустроены, чел. </text:p>
            <text:p>(из графы 16)</text:p>
          </table:table-cell>
          <table:table-cell table:style-name="ce14" office:value-type="string" table:number-columns-spanned="1" table:number-rows-spanned="2">
            <text:p>признаны безработными, чел. </text:p>
            <text:p>(из графы 16)</text:p>
          </table:table-cell>
          <table:table-cell table:style-name="ce14" office:value-type="string" table:number-columns-spanned="1" table:number-rows-spanned="2">
            <text:p>направлены на профобучение, чел. </text:p>
            <text:p>(из графы 16)</text:p>
          </table:table-cell>
          <table:table-cell table:style-name="ce14" office:value-type="string" table:number-columns-spanned="1" table:number-rows-spanned="2">
            <text:p>направлены на пенсию досрочно, чел. </text:p>
            <text:p>(из графы 16)</text:p>
          </table:table-cell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covered-table-cell table:style-name="ce14"/>
          <table:covered-table-cell table:style-name="ce6"/>
          <table:covered-table-cell table:style-name="ce20"/>
          <table:covered-table-cell table:style-name="ce24"/>
          <table:covered-table-cell table:number-columns-repeated="7" table:style-name="ce13"/>
          <table:table-cell table:style-name="ce7" office:value-type="string">
            <text:p>всего</text:p>
          </table:table-cell>
          <table:table-cell table:style-name="ce7" office:value-type="string">
            <text:p>в том числе в данной организации</text:p>
          </table:table-cell>
          <table:covered-table-cell table:number-columns-repeated="6" table:style-name="ce6"/>
          <table:covered-table-cell table:style-name="ce34"/>
          <table:table-cell table:number-columns-repeated="1003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6" office:value-type="string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Итого</text:p>
          </table:table-cell>
          <table:table-cell table:style-name="ce8" office:value-type="string">
            <text:p>Государственное учреждение — Управление <text:s/>Пенсионного фонда Российской Федерации в Смоленском районе Смоленской области (межрайонное, 214004 г. Смоленск, ул. Пригородная-4</text:p>
          </table:table-cell>
          <table:table-cell table:style-name="ce17" office:value-type="string">
            <text:p>г. Смоленск</text:p>
          </table:table-cell>
          <table:table-cell table:style-name="ce21" office:value-type="string">
            <text:p>государственное учреждение</text:p>
          </table:table-cell>
          <table:table-cell table:style-name="ce25" office:value-type="string">
            <text:p>75.30</text:p>
          </table:table-cell>
          <table:table-cell table:style-name="ce25" office:value-type="float" office:value="53">
            <text:p>53</text:p>
          </table:table-cell>
          <table:table-cell table:number-columns-repeated="15" table:style-name="ce25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9" table:number-columns-repeated="3"/>
          <table:table-cell table:style-name="ce22" table:number-columns-repeated="18"/>
          <table:table-cell table:number-columns-repeated="1003"/>
        </table:table-row>
        <table:table-row table:style-name="ro2" table:number-rows-repeated="6">
          <table:table-cell table:style-name="ce10"/>
          <table:table-cell table:style-name="ce9" table:number-columns-repeated="2"/>
          <table:table-cell table:style-name="ce22" table:number-columns-repeated="18"/>
          <table:table-cell table:number-columns-repeated="100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named-expressions>
          <table:named-range table:name="_xlnm.Print_Area" table:base-cell-address="$'Форма МВК'.$A$1" table:cell-range-address="$'Форма МВК'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Helv" svg:font-family="Helv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0" number:min-integer-digits="1" number:grouping="true"/>
      <number:text>    </number:text>
    </number:number-style>
    <number:number-style style:name="N109P1" style:volatile="true">
      <number:text>-</number:text>
      <number:number number:decimal-places="0" number:min-integer-digits="1" number:grouping="true"/>
      <number:text>    </number:text>
    </number:number-style>
    <number:number-style style:name="N109P2" style:volatile="true">
      <number:text> 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0" number:min-integer-digits="1" number:grouping="true"/>
      <number:text> ₽ </number:text>
    </number:number-style>
    <number:number-style style:name="N113P1" style:volatile="true">
      <number:text>-</number:text>
      <number:number number:decimal-places="0" number:min-integer-digits="1" number:grouping="true"/>
      <number:text> ₽ </number:text>
    </number:number-style>
    <number:number-style style:name="N113P2" style:volatile="true">
      <number:text> - ₽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integer-digits="1" number:grouping="true"/>
      <number:text> ₽ </number:text>
    </number:number-style>
    <number:number-style style:name="N121P1" style:volatile="true">
      <number:text>-</number:text>
      <number:number number:decimal-places="2" number:min-integer-digits="1" number:grouping="true"/>
      <number:text> ₽ </number:text>
    </number:number-style>
    <number:number-style style:name="N121P2" style:volatile="true">
      <number:text> -</number:text>
      <number:number number:decimal-places="0" number:min-integer-digits="0"/>
      <number:text> ₽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_20_2" style:display-name="20% - Акцент1 2" style:family="table-cell" style:parent-style-name="Default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2_20_2" style:display-name="20% - Акцент1 2 2" style:family="table-cell" style:parent-style-name="Default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3" style:display-name="20% - Акцент1 3" style:family="table-cell" style:parent-style-name="Default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4" style:display-name="20% - Акцент1 4" style:family="table-cell" style:parent-style-name="Default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 style:data-style-name="N800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_20_2" style:display-name="20% - Акцент2 2 2" style:family="table-cell" style:parent-style-name="Default" style:data-style-name="N800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3" style:display-name="20% - Акцент2 3" style:family="table-cell" style:parent-style-name="Default" style:data-style-name="N800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4" style:display-name="20% - Акцент2 4" style:family="table-cell" style:parent-style-name="Default" style:data-style-name="N800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_20_2" style:display-name="20% - Акцент3 2 2" style:family="table-cell" style:parent-style-name="Default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3" style:display-name="20% - Акцент3 3" style:family="table-cell" style:parent-style-name="Default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4" style:display-name="20% - Акцент3 4" style:family="table-cell" style:parent-style-name="Default" style:data-style-name="N800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 style:data-style-name="N8000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_20_2" style:display-name="20% - Акцент4 2 2" style:family="table-cell" style:parent-style-name="Default" style:data-style-name="N8000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3" style:display-name="20% - Акцент4 3" style:family="table-cell" style:parent-style-name="Default" style:data-style-name="N8000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4" style:display-name="20% - Акцент4 4" style:family="table-cell" style:parent-style-name="Default" style:data-style-name="N8000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_20_2" style:display-name="20% - Акцент5 2 2" style:family="table-cell" style:parent-style-name="Default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3" style:display-name="20% - Акцент5 3" style:family="table-cell" style:parent-style-name="Default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4" style:display-name="20% - Акцент5 4" style:family="table-cell" style:parent-style-name="Default" style:data-style-name="N800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 style:data-style-name="N800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_20_2" style:display-name="20% - Акцент6 2 2" style:family="table-cell" style:parent-style-name="Default" style:data-style-name="N800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3" style:display-name="20% - Акцент6 3" style:family="table-cell" style:parent-style-name="Default" style:data-style-name="N800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4" style:display-name="20% - Акцент6 4" style:family="table-cell" style:parent-style-name="Default" style:data-style-name="N800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 style:data-style-name="N800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_20_2" style:display-name="40% - Акцент1 2 2" style:family="table-cell" style:parent-style-name="Default" style:data-style-name="N800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3" style:display-name="40% - Акцент1 3" style:family="table-cell" style:parent-style-name="Default" style:data-style-name="N800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4" style:display-name="40% - Акцент1 4" style:family="table-cell" style:parent-style-name="Default" style:data-style-name="N800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 style:data-style-name="N800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_20_2" style:display-name="40% - Акцент2 2 2" style:family="table-cell" style:parent-style-name="Default" style:data-style-name="N800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3" style:display-name="40% - Акцент2 3" style:family="table-cell" style:parent-style-name="Default" style:data-style-name="N800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4" style:display-name="40% - Акцент2 4" style:family="table-cell" style:parent-style-name="Default" style:data-style-name="N800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 style:data-style-name="N800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_20_2" style:display-name="40% - Акцент3 2 2" style:family="table-cell" style:parent-style-name="Default" style:data-style-name="N800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3" style:display-name="40% - Акцент3 3" style:family="table-cell" style:parent-style-name="Default" style:data-style-name="N800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4" style:display-name="40% - Акцент3 4" style:family="table-cell" style:parent-style-name="Default" style:data-style-name="N800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 style:data-style-name="N8000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_20_2" style:display-name="40% - Акцент4 2 2" style:family="table-cell" style:parent-style-name="Default" style:data-style-name="N8000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3" style:display-name="40% - Акцент4 3" style:family="table-cell" style:parent-style-name="Default" style:data-style-name="N8000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4" style:display-name="40% - Акцент4 4" style:family="table-cell" style:parent-style-name="Default" style:data-style-name="N8000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 style:data-style-name="N800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_20_2" style:display-name="40% - Акцент5 2 2" style:family="table-cell" style:parent-style-name="Default" style:data-style-name="N800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3" style:display-name="40% - Акцент5 3" style:family="table-cell" style:parent-style-name="Default" style:data-style-name="N800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4" style:display-name="40% - Акцент5 4" style:family="table-cell" style:parent-style-name="Default" style:data-style-name="N800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 style:data-style-name="N8000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_20_2" style:display-name="40% - Акцент6 2 2" style:family="table-cell" style:parent-style-name="Default" style:data-style-name="N8000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3" style:display-name="40% - Акцент6 3" style:family="table-cell" style:parent-style-name="Default" style:data-style-name="N8000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4" style:display-name="40% - Акцент6 4" style:family="table-cell" style:parent-style-name="Default" style:data-style-name="N8000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 style:data-style-name="N800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_20_2" style:display-name="60% - Акцент1 2 2" style:family="table-cell" style:parent-style-name="Default" style:data-style-name="N800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3" style:display-name="60% - Акцент1 3" style:family="table-cell" style:parent-style-name="Default" style:data-style-name="N800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4" style:display-name="60% - Акцент1 4" style:family="table-cell" style:parent-style-name="Default" style:data-style-name="N800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 style:data-style-name="N8000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_20_2" style:display-name="60% - Акцент2 2 2" style:family="table-cell" style:parent-style-name="Default" style:data-style-name="N8000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3" style:display-name="60% - Акцент2 3" style:family="table-cell" style:parent-style-name="Default" style:data-style-name="N8000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4" style:display-name="60% - Акцент2 4" style:family="table-cell" style:parent-style-name="Default" style:data-style-name="N8000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 style:data-style-name="N800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_20_2" style:display-name="60% - Акцент3 2 2" style:family="table-cell" style:parent-style-name="Default" style:data-style-name="N800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3" style:display-name="60% - Акцент3 3" style:family="table-cell" style:parent-style-name="Default" style:data-style-name="N800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4" style:display-name="60% - Акцент3 4" style:family="table-cell" style:parent-style-name="Default" style:data-style-name="N800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 style:data-style-name="N8000">
      <style:table-cell-properties fo:background-color="#b3a2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_20_2" style:display-name="60% - Акцент4 2 2" style:family="table-cell" style:parent-style-name="Default" style:data-style-name="N8000">
      <style:table-cell-properties fo:background-color="#b3a2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3" style:display-name="60% - Акцент4 3" style:family="table-cell" style:parent-style-name="Default" style:data-style-name="N8000">
      <style:table-cell-properties fo:background-color="#b3a2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4" style:display-name="60% - Акцент4 4" style:family="table-cell" style:parent-style-name="Default" style:data-style-name="N8000">
      <style:table-cell-properties fo:background-color="#b3a2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 style:data-style-name="N8000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_20_2" style:display-name="60% - Акцент5 2 2" style:family="table-cell" style:parent-style-name="Default" style:data-style-name="N8000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3" style:display-name="60% - Акцент5 3" style:family="table-cell" style:parent-style-name="Default" style:data-style-name="N8000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4" style:display-name="60% - Акцент5 4" style:family="table-cell" style:parent-style-name="Default" style:data-style-name="N8000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 style:data-style-name="N8000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_20_2" style:display-name="60% - Акцент6 2 2" style:family="table-cell" style:parent-style-name="Default" style:data-style-name="N8000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3" style:display-name="60% - Акцент6 3" style:family="table-cell" style:parent-style-name="Default" style:data-style-name="N8000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4" style:display-name="60% - Акцент6 4" style:family="table-cell" style:parent-style-name="Default" style:data-style-name="N8000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" style:display-name="Comma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20_2" style:display-name="Comma [0] 2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_20_2" style:display-name="Currency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_20_3" style:display-name="Currency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_20__5b_0_5d__20_2" style:display-name="Currency [0]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Percent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Акцент1_20_2" style:display-name="Акцент1 2" style:family="table-cell" style:parent-style-name="Default" style:data-style-name="N800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_20_2" style:display-name="Акцент1 2 2" style:family="table-cell" style:parent-style-name="Default" style:data-style-name="N800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3" style:display-name="Акцент1 3" style:family="table-cell" style:parent-style-name="Default" style:data-style-name="N800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4" style:display-name="Акцент1 4" style:family="table-cell" style:parent-style-name="Default" style:data-style-name="N800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 style:data-style-name="N800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_20_2" style:display-name="Акцент2 2 2" style:family="table-cell" style:parent-style-name="Default" style:data-style-name="N800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3" style:display-name="Акцент2 3" style:family="table-cell" style:parent-style-name="Default" style:data-style-name="N800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4" style:display-name="Акцент2 4" style:family="table-cell" style:parent-style-name="Default" style:data-style-name="N800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 style:data-style-name="N800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_20_2" style:display-name="Акцент3 2 2" style:family="table-cell" style:parent-style-name="Default" style:data-style-name="N800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3" style:display-name="Акцент3 3" style:family="table-cell" style:parent-style-name="Default" style:data-style-name="N800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4" style:display-name="Акцент3 4" style:family="table-cell" style:parent-style-name="Default" style:data-style-name="N800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 style:data-style-name="N800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_20_2" style:display-name="Акцент4 2 2" style:family="table-cell" style:parent-style-name="Default" style:data-style-name="N800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3" style:display-name="Акцент4 3" style:family="table-cell" style:parent-style-name="Default" style:data-style-name="N800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4" style:display-name="Акцент4 4" style:family="table-cell" style:parent-style-name="Default" style:data-style-name="N800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 style:data-style-name="N800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_20_2" style:display-name="Акцент5 2 2" style:family="table-cell" style:parent-style-name="Default" style:data-style-name="N800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3" style:display-name="Акцент5 3" style:family="table-cell" style:parent-style-name="Default" style:data-style-name="N800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4" style:display-name="Акцент5 4" style:family="table-cell" style:parent-style-name="Default" style:data-style-name="N800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 style:data-style-name="N800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_20_2" style:display-name="Акцент6 2 2" style:family="table-cell" style:parent-style-name="Default" style:data-style-name="N800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3" style:display-name="Акцент6 3" style:family="table-cell" style:parent-style-name="Default" style:data-style-name="N800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4" style:display-name="Акцент6 4" style:family="table-cell" style:parent-style-name="Default" style:data-style-name="N800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_20_2" style:display-name="Ввод 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3" style:display-name="Ввод 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4" style:display-name="Ввод  4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3f3f3f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2_20_2" style:display-name="Вывод 2 2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3f3f3f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3" style:display-name="Вывод 3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3f3f3f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4" style:display-name="Вывод 4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3f3f3f" style:direction="ltr" style:rotation-angle="0" style:rotation-align="none" style:shrink-to-fit="false" style:vertical-align="bottom"/>
      <style:paragraph-properties fo:margin-left="0cm" style:writing-mode="pag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_20_2" style:display-name="Вычисление 2 2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3" style:display-name="Вычисление 3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4" style:display-name="Вычисление 4" style:family="table-cell" style:parent-style-name="Default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2" style:display-name="Заголовок 1 2" style:family="table-cell" style:parent-style-name="Default" style:data-style-name="N8000">
      <style:table-cell-properties fo:border-bottom="0.141cm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1_20_2_20_2" style:display-name="Заголовок 1 2 2" style:family="table-cell" style:parent-style-name="Default" style:data-style-name="N8000">
      <style:table-cell-properties fo:border-bottom="0.141cm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1_20_3" style:display-name="Заголовок 1 3" style:family="table-cell" style:parent-style-name="Default" style:data-style-name="N8000">
      <style:table-cell-properties fo:border-bottom="0.141cm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1_20_4" style:display-name="Заголовок 1 4" style:family="table-cell" style:parent-style-name="Default" style:data-style-name="N8000">
      <style:table-cell-properties fo:border-bottom="0.141cm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 style:data-style-name="N8000">
      <style:table-cell-properties fo:border-bottom="0.141cm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2_20_2_20_2" style:display-name="Заголовок 2 2 2" style:family="table-cell" style:parent-style-name="Default" style:data-style-name="N8000">
      <style:table-cell-properties fo:border-bottom="0.141cm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2_20_3" style:display-name="Заголовок 2 3" style:family="table-cell" style:parent-style-name="Default" style:data-style-name="N8000">
      <style:table-cell-properties fo:border-bottom="0.141cm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2_20_4" style:display-name="Заголовок 2 4" style:family="table-cell" style:parent-style-name="Default" style:data-style-name="N8000">
      <style:table-cell-properties fo:border-bottom="0.141cm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 style:data-style-name="N8000">
      <style:table-cell-properties fo:border-bottom="0.088cm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3_20_2_20_2" style:display-name="Заголовок 3 2 2" style:family="table-cell" style:parent-style-name="Default" style:data-style-name="N8000">
      <style:table-cell-properties fo:border-bottom="0.088cm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3_20_3" style:display-name="Заголовок 3 3" style:family="table-cell" style:parent-style-name="Default" style:data-style-name="N8000">
      <style:table-cell-properties fo:border-bottom="0.088cm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3_20_4" style:display-name="Заголовок 3 4" style:family="table-cell" style:parent-style-name="Default" style:data-style-name="N8000">
      <style:table-cell-properties fo:border-bottom="0.088cm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_20_2" style:display-name="Заголовок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3" style:display-name="Заголовок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4" style:display-name="Заголовок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 style:data-style-name="N8000">
      <style:table-cell-properties fo:border-bottom="0.105cm double #4f81bd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4f81b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_20_2" style:display-name="Итог 2 2" style:family="table-cell" style:parent-style-name="Default" style:data-style-name="N8000">
      <style:table-cell-properties fo:border-bottom="0.105cm double #4f81bd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4f81b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3" style:display-name="Итог 3" style:family="table-cell" style:parent-style-name="Default" style:data-style-name="N8000">
      <style:table-cell-properties fo:border-bottom="0.105cm double #4f81bd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4f81b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4" style:display-name="Итог 4" style:family="table-cell" style:parent-style-name="Default" style:data-style-name="N8000">
      <style:table-cell-properties fo:border-bottom="0.105cm double #4f81bd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4f81b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 style:data-style-name="N800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105cm double #3f3f3f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_20_2" style:display-name="Контрольная ячейка 2 2" style:family="table-cell" style:parent-style-name="Default" style:data-style-name="N800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105cm double #3f3f3f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3" style:display-name="Контрольная ячейка 3" style:family="table-cell" style:parent-style-name="Default" style:data-style-name="N800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105cm double #3f3f3f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4" style:display-name="Контрольная ячейка 4" style:family="table-cell" style:parent-style-name="Default" style:data-style-name="N800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105cm double #3f3f3f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азвание_20_2_20_2" style:display-name="Название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азвание_20_3" style:display-name="Название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азвание_20_4" style:display-name="Название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 style:data-style-name="N800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20_2_20_2" style:display-name="Нейтральный 2 2" style:family="table-cell" style:parent-style-name="Default" style:data-style-name="N800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20_3" style:display-name="Нейтральный 3" style:family="table-cell" style:parent-style-name="Default" style:data-style-name="N800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20_4" style:display-name="Нейтральный 4" style:family="table-cell" style:parent-style-name="Default" style:data-style-name="N800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0" style:display-name="Обычный 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0_20_2" style:display-name="Обычный 2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1" style:display-name="Обычный 2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1_20_2" style:display-name="Обычный 2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2" style:display-name="Обычный 2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2_20_2" style:display-name="Обычный 2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3" style:display-name="Обычный 2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3_20_2" style:display-name="Обычный 2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4" style:display-name="Обычный 2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4_20_2" style:display-name="Обычный 2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5" style:display-name="Обычный 2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5_20_2" style:display-name="Обычный 2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3" style:display-name="Обычный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3_20_2" style:display-name="Обычный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4" style:display-name="Обычный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4_20_2" style:display-name="Обычный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5" style:display-name="Обычный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6" style:display-name="Обычный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6_20_2" style:display-name="Обычный 2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7" style:display-name="Обычный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7_20_2" style:display-name="Обычный 2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8" style:display-name="Обычный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8_20_2" style:display-name="Обычный 2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9" style:display-name="Обычный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9_20_2" style:display-name="Обычный 2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лохой_20_2" style:display-name="Плохой 2" style:family="table-cell" style:parent-style-name="Default" style:data-style-name="N800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_20_2" style:display-name="Плохой 2 2" style:family="table-cell" style:parent-style-name="Default" style:data-style-name="N800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3" style:display-name="Плохой 3" style:family="table-cell" style:parent-style-name="Default" style:data-style-name="N800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4" style:display-name="Плохой 4" style:family="table-cell" style:parent-style-name="Default" style:data-style-name="N800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ояснение_20_2_20_2" style:display-name="Пояснение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ояснение_20_3" style:display-name="Пояснение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ояснение_20_4" style:display-name="Пояснение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имечание_20_3" style:display-name="Примечание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2" style:display-name="Процентный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2_20_2" style:display-name="Процентный 2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_20_3" style:display-name="Процентный 2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Связанная_20_ячейка_20_2" style:display-name="Связанная ячейка 2" style:family="table-cell" style:parent-style-name="Default" style:data-style-name="N8000">
      <style:table-cell-properties fo:border-bottom="0.105cm double #ff8001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20_2_20_2" style:display-name="Связанная ячейка 2 2" style:family="table-cell" style:parent-style-name="Default" style:data-style-name="N8000">
      <style:table-cell-properties fo:border-bottom="0.105cm double #ff8001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20_3" style:display-name="Связанная ячейка 3" style:family="table-cell" style:parent-style-name="Default" style:data-style-name="N8000">
      <style:table-cell-properties fo:border-bottom="0.105cm double #ff8001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20_4" style:display-name="Связанная ячейка 4" style:family="table-cell" style:parent-style-name="Default" style:data-style-name="N8000">
      <style:table-cell-properties fo:border-bottom="0.105cm double #ff8001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Хороший_20_2" style:display-name="Хороший 2" style:family="table-cell" style:parent-style-name="Default" style:data-style-name="N800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2" style:display-name="Хороший 2 2" style:family="table-cell" style:parent-style-name="Default" style:data-style-name="N800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3" style:display-name="Хороший 3" style:family="table-cell" style:parent-style-name="Default" style:data-style-name="N800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4" style:display-name="Хороший 4" style:family="table-cell" style:parent-style-name="Default" style:data-style-name="N800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shadow="none" fo:background-color="transparent" style:print-page-order="ttb" style:first-page-number="continue" style:scale-to="4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30.03.2020</text:date>, <text:time>17:31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МВК" style:display-name="PageStyle_Форма МВ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30T17:31:32.66</dc:date>
    <meta:generator>OpenOffice/4.1.5$Win32 OpenOffice.org_project/415m1$Build-9789</meta:generator>
    <meta:editing-duration>PT8M54S</meta:editing-duration>
    <meta:editing-cycles>1</meta:editing-cycles>
    <meta:document-statistic meta:table-count="1" meta:cell-count="72" meta:object-count="0"/>
  </office:meta>
</office:document-meta>
</file>